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Fokkerstraat 33, 1171 EV, het verwijderen van een dragende binnenmuur, verzenddatum 23-07-2025, zaaknummer 039411742815, DSO-nummer 2025011900186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372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72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72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Fokkerstraat 33, 1171 EV, het verwijderen van een dragende binnenmuur, verzenddatum 23-07-2025, zaaknummer 039411742815, DSO-nummer 2025011900186.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729</meta:user-defined>
    <meta:user-defined meta:name="OVERHEIDop.GmbID/DC.identifier">gmb-2025-333729</meta:user-defined>
    <meta:user-defined meta:name="OVERHEIDop.versieInformatie"/>
  </office:meta>
</office:document-meta>
</file>