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gedeeltelijk verwijderen van een binnen draagmuur, Westland 18 2716AC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5-07-2025 een besluit verzonden op de aanvraag met zaaknummer 2025-086812 voor het gedeeltelijk verwijderen van een binnen draagmuur op locatie Westland 18 2716AC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372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2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2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6812</meta:user-defined>
    <meta:user-defined meta:name="DCTERMS.abstract">het gedeeltelijk verwijderen van een binnen draagmuu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gedeeltelijk verwijderen van een binnen draagmuur, Westland 18 2716AC te Zoetermee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727</meta:user-defined>
    <meta:user-defined meta:name="OVERHEIDop.GmbID/DC.identifier">gmb-2025-333727</meta:user-defined>
    <meta:user-defined meta:name="OVERHEIDop.versieInformatie"/>
  </office:meta>
</office:document-meta>
</file>