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 “Herziening Landgoed Het Sch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6 mei 2016 het bestemmingsplan “Herziening Landgoed Het Schaan” heeft vastgesteld. </text:p>
            <text:p text:style-name="common-al">
            <text:span text:style-name="nadrukvet">
              <text:span text:style-name="nadrukcur">Waar gaat het vastgestelde bestemmingsplan over?</text:span>
            </text:span>
          </text:p>
            <text:p text:style-name="common-al">Dit vastgestelde bestemmingsplan “Herziening Landgoed Het Schaan” heeft betrekking op het bestemmingsplan Landgoed Het Schaan dat op 12 september 2013 is vastgesteld. In de herziening uit 2016 wordt het bouwvlak voor het landhuis ongeveer 45 meter noordelijk verplaatst. Het plan blijft verder ongewijzigd. </text:p>
            <text:p text:style-name="common-al">Na vaststelling van het bestemmingsplan “Herziening Landgoed Het Schaan” is het besluit niet bekend gemaakt, deze onregelmatigheid wordt bij deze hersteld. </text:p>
            <text:p text:style-name="common-al">
            <text:span text:style-name="nadrukvet">
              <text:span text:style-name="nadrukcur">Hoe kunt u de stukken bekijken?</text:span>
            </text:span>
          </text:p>
            <text:p text:style-name="common-al">De stukken liggen vanaf 30 juni 2025 ter inzage.  </text:p>
            <text:p text:style-name="common-al">
            <text:span text:style-name="nadrukondlijn">Digitaal kunt u de stukken inzien via:</text:span>
          </text:p>
            <text:p text:style-name="common-al">Het vastgestelde bestemmingsplan met bijbehorende stukken is in te zien via <text:a xlink:href="http://www.ruimtelijkeplannen.nl" xlink:type="simple">www.ruimtelijkeplannen.nl</text:a> of <text:a xlink:href="http://www.omgevingswet.overheid.nl/regels-op-de-kaart" xlink:type="simple">www.omgevingswet.overheid.nl/regels-op-de-kaart</text:a>. Het identificatienummer is: GML-bestand NL.IMRO.1723. HZBPLgdHetSchaan-vs01</text:p>
            <text:p text:style-name="common-al">
            <text:span text:style-name="nadrukondlijn">Fysiek kunt u de stukken inzien op:</text:span>
          </text:p>
            <text:p text:style-name="common-al">Het gemeentekantoor van Alphen-Chaam, Willibrordplein 1 te Alphen. Als u gebruik wilt maken van deze inzage mogelijkheid maakt u een afspraak met het klantcontactcentrum van de gemeente. U kunt online een afspraak maken via www.alphen-chaam.nl, door te bellen naar ons algemene nummer 14 013 of per mail naar info@alphen-chaam.nl. Voor specifieke vragen kunt u een afspraak maken met de behandelend medewerker, Natalie Snel, bereikbaar via <text:a xlink:href="mailto:nataliesnel@abg.nl" xlink:type="simple">nataliesnel@abg.nl</text:a> </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31 juli 2025 tot en met 10 september 2025. </text:p>
            <text:p text:style-name="common-al">U kunt alleen beroep instellen als u belang hebt bij het bestemmingsplan of een zienswijze heeft ingediend. </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337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HZBPLgdHetSchaan-vs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e bestemmingsplan “Herziening Landgoed Het Schaan”</meta:user-defined>
    <meta:user-defined meta:name="DCTERMS.W3CDTF/DCTERMS.available">2025-07-30</meta:user-defined>
    <meta:user-defined meta:name="DCTERMS.W3CDTF/OVERHEIDop.jaargang">2025</meta:user-defined>
    <meta:user-defined meta:name="OVERHEIDop.publicationIssue">333725</meta:user-defined>
    <meta:user-defined meta:name="OVERHEIDop.GmbID/DC.identifier">gmb-2025-333725</meta:user-defined>
    <meta:user-defined meta:name="OVERHEIDop.versieInformatie"/>
  </office:meta>
</office:document-meta>
</file>