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5 een aanvraag voor een evenementenvergunning ontvangen.</text:p>
            <text:p text:style-name="common-al">Het betreft een aanvraag op locatie Corridor 5554HL Valkenswaard, Eindhovenseweg 5554AA Valkenswaard, Markt 5554CA Valkenswaard met omschrijving "BLIK op de Mert Oldtimers Only, 28-09-2025" en zaaknummer <text:span text:style-name="nadrukvet">349837</text:span>.</text:p>
            <text:p text:style-name="common-al">De zaak is geregistreerd onder nummer 3498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37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837</meta:user-defined>
    <meta:user-defined meta:name="DCTERMS.abstract">BLIK op de Mert Oldtimers Only, 28-09-2025, Markt /Eindhovenseweg/Corridor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22</meta:user-defined>
    <meta:user-defined meta:name="OVERHEIDop.GmbID/DC.identifier">gmb-2025-333722</meta:user-defined>
    <meta:user-defined meta:name="OVERHEIDop.versieInformatie"/>
  </office:meta>
</office:document-meta>
</file>