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Veldjesgraaf 1, Emmalaan 90 (speelplaats) Storkstraat 24, Nachtpauwooglaan 35, Jufferswijk 8, Standaardruiter 36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djesgraaf 1, Emmalaan 90, speelplaats, Storkstraat 24, Nachtpauwooglaan 35, Jufferswijk 8, Standaardruiter 36</text:span>
          </text:p>
            <text:p text:style-name="common-al">
            
          </text:p>
            <text:p text:style-name="common-al">De gemeente Veenendaal heeft een aanvraag voor een omgevingsvergunning ontvangen. De vergunning is op 22-01-2025  aangevraagd voor het kappen en verwijderen van acht afgekeurde bomen en herplanten van nieuwe bomen voor de locaties ter hoogte van Veldjesgraaf 1, Emmalaan 90, speelplaats, Storkstraat 24, Nachtpauwooglaan 35, Jufferswijk 8, Standaardruiter 36 en is geregistreerd onder het nummer CLZ-00013023.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3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aanvraag omgevingsvergunning Veldjesgraaf 1, Emmalaan 90 (speelplaats) Storkstraat 24, Nachtpauwooglaan 35, Jufferswijk 8, Standaardruiter 36 te Veenendaal</meta:user-defined>
    <meta:user-defined meta:name="DCTERMS.W3CDTF/DCTERMS.available">2025-01-27</meta:user-defined>
    <meta:user-defined meta:name="DCTERMS.W3CDTF/OVERHEIDop.jaargang">2025</meta:user-defined>
    <meta:user-defined meta:name="OVERHEIDop.publicationIssue">33372</meta:user-defined>
    <meta:user-defined meta:name="OVERHEIDop.GmbID/DC.identifier">gmb-2025-33372</meta:user-defined>
    <meta:user-defined meta:name="OVERHEIDop.versieInformatie"/>
  </office:meta>
</office:document-meta>
</file>