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1284, 2133 MJ, plaatsen van twee dakkapellen aan weerszijde van het dak, verzenddatum 23-07-2025, zaaknummer 039412188524, DSO-nummer 2025061301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7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IJweg 1284, 2133 MJ, plaatsen van twee dakkapellen aan weerszijde van het dak, verzenddatum 23-07-2025, zaaknummer 039412188524, DSO-nummer 2025061301417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16</meta:user-defined>
    <meta:user-defined meta:name="OVERHEIDop.GmbID/DC.identifier">gmb-2025-333716</meta:user-defined>
    <meta:user-defined meta:name="OVERHEIDop.versieInformatie"/>
  </office:meta>
</office:document-meta>
</file>