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Una Mas padel, Schermerweg 95, 1821 B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Schermerweg 95, 1821 BG Alkmaar<text:span text:style-name="nadrukvet">; </text:span>Una Mas padel</text:p>
            <text:p text:style-name="common-al">
            
          </text:p>
            <text:p text:style-name="common-al">Datum ontvangst: 20-01-2025</text:p>
            <text:p text:style-name="common-al">Zaaknummer: 000099639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71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1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1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96393</meta:user-defined>
    <dc:language>nl</dc:language>
    <meta:user-defined meta:name="OVERHEIDop.locatietype/OVERHEIDop.gebiedsmarkering">Punt</meta:user-defined>
    <meta:user-defined meta:name="DC.title">Algemene plaatselijke verordening Verleend: Alcoholwetvergunning, Una Mas padel, Schermerweg 95, 1821 BG Alkmaa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15</meta:user-defined>
    <meta:user-defined meta:name="OVERHEIDop.GmbID/DC.identifier">gmb-2025-333715</meta:user-defined>
    <meta:user-defined meta:name="OVERHEIDop.versieInformatie"/>
  </office:meta>
</office:document-meta>
</file>