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- kennisgeving melding Besluit activiteiten leefomgeving - Hydrocare B.V​​​​​​​. - Sprendlingenstraat 18J, 18E en 16B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Hydrocare B.V.</text:p>
            <text:p text:style-name="common-al">
            <text:span text:style-name="nadrukvet">Locatie:</text:span> Sprendlingenstraat 18J, 18E en 16B Oisterwij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Voor:</text:span> naast de bestaande locatie worden de activiteiten ook op een nieuwe locatie uitgevoerd</text:p>
            <text:p text:style-name="common-al">
            <text:span text:style-name="nadrukvet">Datum melding: </text:span>15 mei 2025</text:p>
            <text:p text:style-name="common-al">
            <text:span text:style-name="nadrukvet">DSO-kenmerk:</text:span> 2025051501078</text:p>
            <text:p text:style-name="common-al">
            <text:span text:style-name="nadrukvet">Zaaknummer:</text:span> Z2025-00013308</text:p>
            <text:p text:style-name="common-al">
            <text:span text:style-name="nadrukvet">Datum afgehandeld:</text:span> 25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3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371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3308</meta:user-defined>
    <meta:user-defined meta:name="DCTERMS.abstract">Betreft: melding op locatie Sprendlingenstraat 18J, 18E en 16B Oisterwijk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Hydrocare B.V​​​​​​​. - Sprendlingenstraat 18J, 18E en 16B Oisterwij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11</meta:user-defined>
    <meta:user-defined meta:name="OVERHEIDop.GmbID/DC.identifier">gmb-2025-333711</meta:user-defined>
    <meta:user-defined meta:name="OVERHEIDop.versieInformatie"/>
  </office:meta>
</office:document-meta>
</file>