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op 30 augustus 2025 op de locatie Koningin Wilhelminastraat 42 te Dordrecht zaaknummer Z-25-4670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barbecue op 30 augustus 2025 op de locatie Koningin Wilhelminastraat 4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7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traatbarbecue op 30 augustus 2025 op de locatie Koningin Wilhelminastraat 42 te Dordrecht zaaknummer Z-25-467081</meta:user-defined>
    <meta:user-defined meta:name="DCTERMS.W3CDTF/DCTERMS.available">2025-07-29</meta:user-defined>
    <meta:user-defined meta:name="DCTERMS.W3CDTF/OVERHEIDop.jaargang">2025</meta:user-defined>
    <meta:user-defined meta:name="OVERHEIDop.publicationIssue">333706</meta:user-defined>
    <meta:user-defined meta:name="OVERHEIDop.GmbID/DC.identifier">gmb-2025-333706</meta:user-defined>
    <meta:user-defined meta:name="OVERHEIDop.versieInformatie"/>
  </office:meta>
</office:document-meta>
</file>