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smarkt op 13 september 2025 op de locatie Rembrandtlaan 100 te Alblasserdam zaaknummer Z-25-4617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versmarkt op 13 september 2025 op de locatie Rembrandtlaan 1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37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ersmarkt op 13 september 2025 op de locatie Rembrandtlaan 100 te Alblasserdam zaaknummer Z-25-461727</meta:user-defined>
    <meta:user-defined meta:name="DCTERMS.W3CDTF/DCTERMS.available">2025-07-29</meta:user-defined>
    <meta:user-defined meta:name="DCTERMS.W3CDTF/OVERHEIDop.jaargang">2025</meta:user-defined>
    <meta:user-defined meta:name="OVERHEIDop.publicationIssue">333701</meta:user-defined>
    <meta:user-defined meta:name="OVERHEIDop.GmbID/DC.identifier">gmb-2025-333701</meta:user-defined>
    <meta:user-defined meta:name="OVERHEIDop.versieInformatie"/>
  </office:meta>
</office:document-meta>
</file>