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3 stukken laagspanningskabel nabij Guido de Moorlaan 8, sectie B nummer 12087 en 1250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2304  Nabij Guido de Moorlaan 8, sectie B nummer 12087 en 12506, Berkel en Rodenrijs.</text:p>
            <text:p text:style-name="common-al">Het leggen van 3 stukken laagspanningskabel (verzonden 22-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304</meta:user-defined>
    <dc:language>nl</dc:language>
    <meta:user-defined meta:name="OVERHEIDop.locatietype/OVERHEIDop.gebiedsmarkering">Adres</meta:user-defined>
    <meta:user-defined meta:name="DC.title">Toestemming voor het leggen van 3 stukken laagspanningskabel nabij Guido de Moorlaan 8, sectie B nummer 12087 en 12506 te Berkel en Rodenrijs</meta:user-defined>
    <meta:user-defined meta:name="DCTERMS.W3CDTF/DCTERMS.available">2025-07-30</meta:user-defined>
    <meta:user-defined meta:name="DCTERMS.W3CDTF/OVERHEIDop.jaargang">2025</meta:user-defined>
    <meta:user-defined meta:name="OVERHEIDop.publicationIssue">333699</meta:user-defined>
    <meta:user-defined meta:name="OVERHEIDop.GmbID/DC.identifier">gmb-2025-333699</meta:user-defined>
    <meta:user-defined meta:name="OVERHEIDop.versieInformatie"/>
  </office:meta>
</office:document-meta>
</file>