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akkeriet 2, 9973TB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li 2025 een aanvraag ontvangen voor het vervangen van een roostervloer op de locatie Vlakkeriet 2, 9973TB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69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9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955</meta:user-defined>
    <meta:user-defined meta:name="DCTERMS.abstract">het vervangen van een roostervloer, Vlakkeriet 2, 9973TB Houwerzijl (25 juli 2025)</meta:user-defined>
    <dc:language>nl</dc:language>
    <meta:user-defined meta:name="OVERHEIDop.locatietype/OVERHEIDop.gebiedsmarkering">Vlak</meta:user-defined>
    <meta:user-defined meta:name="DC.title">Ontvangst aanvraag omgevingsvergunning, Vlakkeriet 2, 9973TB Houwerzij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97</meta:user-defined>
    <meta:user-defined meta:name="OVERHEIDop.GmbID/DC.identifier">gmb-2025-333697</meta:user-defined>
    <meta:user-defined meta:name="OVERHEIDop.versieInformatie"/>
  </office:meta>
</office:document-meta>
</file>