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Irving Berlinstraat 35, 1544 LC Zaandijk - het uitbreid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127 - het uitbreiden van de bestaande schuur -  - op de locatie Irving Berlinstraat 35, 1544 LC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5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6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Irving Berlinstraat 35, 1544 LC Zaandijk - het uitbreiden van de bestaande schuu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95</meta:user-defined>
    <meta:user-defined meta:name="OVERHEIDop.GmbID/DC.identifier">gmb-2025-333695</meta:user-defined>
    <meta:user-defined meta:name="OVERHEIDop.versieInformatie"/>
  </office:meta>
</office:document-meta>
</file>