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Minnertsga</text:span>
          </text:p>
            <text:p text:style-name="common-al">Vergunning voor het innemen van een standplaats voor de verkoop van zelfgemaakte hamburgers, friet en snacks op het parkeervak tegenover Tsjerkestrjitte 4 in Minnertsga op iedere vrijdag van 15:00 uur tot 20:00 uur in de periode van 22 augustus 2025 t/m 19 december 2025  (zaaknummer: 2025-18659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369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86591</meta:user-defined>
    <dc:language>nl</dc:language>
    <meta:user-defined meta:name="OVERHEIDop.locatietype/OVERHEIDop.gebiedsmarkering">Punt</meta:user-defined>
    <meta:user-defined meta:name="DC.title">Standplaatsvergunning Minnertsg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94</meta:user-defined>
    <meta:user-defined meta:name="OVERHEIDop.GmbID/DC.identifier">gmb-2025-333694</meta:user-defined>
    <meta:user-defined meta:name="OVERHEIDop.versieInformatie"/>
  </office:meta>
</office:document-meta>
</file>