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217, 3607KL Maarssen - het realiseren van e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voor- en achterzijde woning op de locatie Spechtenkamp 217, 3607KL Maarssen.</text:p>
            <text:p text:style-name="common-al">Datum besluit: 24 juli 2025</text:p>
            <text:p text:style-name="common-al">Zaaknummer: Z2025-00001237</text:p>
            <text:p text:style-name="common-al">U kunt bezwaar maken tot en met 5 september 2025</text:p>
            <text:p text:style-name="common-al">
            <text:span text:style-name="nadrukvet">Inzien</text:span>
          </text:p>
            <text:p text:style-name="common-al">U kunt de documenten met zaaknummer Z2025-00001237 tot 5 september 2025 inzien. Dit kan via de knop 'Bekijk documenten' aan de linkerkant van deze pagina, onder het kopje 'Extra informatie'. U kunt ook de link jeleefomgeving.nl/inzien/823214527/1685379a-fe59-4bb6-8c55-0c4fe1c175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6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7</meta:user-defined>
    <meta:user-defined meta:name="DCTERMS.abstract">Betreft: Beschikking op aanvraag op locatie Spechtenkamp 217, 3607K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217, 3607KL Maarssen - het realiseren van een dakkapel voor- en achterzijde woning</meta:user-defined>
    <meta:user-defined meta:name="OVERHEIDop.datumEindeReactietermijn">2025-09-05</meta:user-defined>
    <meta:user-defined meta:name="OVERHEIDop.terinzageleggingBG">https://jeleefomgeving.nl/inzien/823214527/1685379a-fe59-4bb6-8c55-0c4fe1c1754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89</meta:user-defined>
    <meta:user-defined meta:name="OVERHEIDop.GmbID/DC.identifier">gmb-2025-333689</meta:user-defined>
    <meta:user-defined meta:name="OVERHEIDop.versieInformatie"/>
  </office:meta>
</office:document-meta>
</file>