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Weijland 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7 juli 2025 heeft de Omgevingsdienst Midden-Holland (ODMH) namens de gemeente Bodegraven-Reeuwijk een melding ontvangen voor het aanleggen van twee gesloten bodemenergiesystemen op de locatie gelegen aan Weijland 6 in Nieuwerbrug aan den Rijn.</text:p>
            <text:p text:style-name="common-al">De melding heeft kenmerk 2025-00015784.</text:p>
            <text:p text:style-name="common-al">Tegen deze melding kunt u geen bezwaar of beroep instellen.</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368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8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8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5784</meta:user-defined>
    <meta:user-defined meta:name="DCTERMS.abstract">Melding milieubelastende activiteit</meta:user-defined>
    <dc:language>nl</dc:language>
    <meta:user-defined meta:name="OVERHEIDop.locatietype/OVERHEIDop.gebiedsmarkering">Vlak</meta:user-defined>
    <meta:user-defined meta:name="DC.title">Melding aanleggen gesloten bodemenergiesysteem aan Weijland 6 in Nieuwerbrug aan den Rijn</meta:user-defined>
    <meta:user-defined meta:name="DCTERMS.W3CDTF/DCTERMS.available">2025-07-29</meta:user-defined>
    <meta:user-defined meta:name="DCTERMS.W3CDTF/OVERHEIDop.jaargang">2025</meta:user-defined>
    <meta:user-defined meta:name="OVERHEIDop.publicationIssue">333685</meta:user-defined>
    <meta:user-defined meta:name="OVERHEIDop.GmbID/DC.identifier">gmb-2025-333685</meta:user-defined>
    <meta:user-defined meta:name="OVERHEIDop.versieInformatie"/>
  </office:meta>
</office:document-meta>
</file>