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redenel 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Bredenel 4, 2675 DD te Honselersdijk</text:span>.</text:p>
            <text:p text:style-name="common-al">De melding is gedaan voor de volgende milieubelastende activiteit(en): gesloten bodemenergiesysteem. De melding is geregistreerd met het zaaknummer <text:span text:style-name="nadrukvet">011383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36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aanleggen en gebruiken van één gesloten individueel bodemenergiesysteem voor de klimaatbeheersing van één woning</meta:user-defined>
    <dc:language>nl</dc:language>
    <meta:user-defined meta:name="OVERHEIDop.locatietype/OVERHEIDop.gebiedsmarkering">Adres</meta:user-defined>
    <meta:user-defined meta:name="DC.title">Kennisgeving melding milieubelastende activiteit(en), Bredenel 4 te Honselersd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83</meta:user-defined>
    <meta:user-defined meta:name="OVERHEIDop.GmbID/DC.identifier">gmb-2025-333683</meta:user-defined>
    <meta:user-defined meta:name="OVERHEIDop.versieInformatie"/>
  </office:meta>
</office:document-meta>
</file>