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Agelo, Nijenkampsweg 4: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ijenkampsweg 4 in Agelo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25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367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589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Agelo, Nijenkampsweg 4: bouwen machineberg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677</meta:user-defined>
    <meta:user-defined meta:name="OVERHEIDop.GmbID/DC.identifier">gmb-2025-333677</meta:user-defined>
    <meta:user-defined meta:name="OVERHEIDop.versieInformatie"/>
  </office:meta>
</office:document-meta>
</file>