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entrale stemopneming verkiezing gemeenteraad 2026 gemeen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feit dat er verkiezingen zijn op 18 maart 2026 voor de gemeenteraad Culemborg en gelet op de Wet nieuwe procedure vaststelling verkiezingsuitslagen en artikel N 1 van de Kieswet; </text:p>
            <text:p text:style-name="common-al">Besluit:</text:p>
            <text:p text:style-name="last-al"/>
            <text:list text:style-name="id1-3-2-1-1-4">
              <text:list-item text:style-override="id1-3-2-1-1-4-1">
                <text:number>1.</text:number>
                <text:p text:style-name="al">De uitslag van de verkiezingen voor de gemeenteraad Culemborg op 18 maart 2026 vast te stellen door een centrale stemopneming waarbij</text:p>
                <text:list text:style-name="id1-3-2-1-1-4-1-3">
                  <text:list-item text:style-override="id1-3-2-1-1-4-1-3-1">
                    <text:number>○</text:number>
                    <text:p text:style-name="al">op woensdag 18 maart 2026 de stembureaus de daar uitgebrachte stemmen op lijstniveau tellen, en</text:p>
                  </text:list-item>
                  <text:list-item text:style-override="id1-3-2-1-1-4-1-3-2">
                    <text:number>○</text:number>
                    <text:p text:style-name="al">op donderdag 19 maart 2026 het gemeentelijk stembureau de stemmen per lijst en per kandidaat telt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,</text:span></text:p>
          </text:section>
          <text:section text:name="ondertekening_id1-3-2-2-2">
            <text:p><text:span text:style-name="functie">Teamleider Burgerzaken</text:span></text:p>
          </text:section>
          <text:section text:name="ondertekening_id1-3-2-2-3">
            <text:p><text:span text:style-name="functie"> E. van Go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le stemopneming verkiezing gemeenteraad 2026 gemeente Culembo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673</meta:user-defined>
    <meta:user-defined meta:name="OVERHEIDop.GmbID/DC.identifier">gmb-2025-333673</meta:user-defined>
    <meta:user-defined meta:name="OVERHEIDop.versieInformatie"/>
  </office:meta>
</office:document-meta>
</file>