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stigen van een fitnesscentrum, Stationsplein 7 7411HB Deventer, [Deventer E 13150] Deventer E 13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7-2025</text:p>
            <text:p text:style-name="common-al">
            <text:span text:style-name="nadrukvet">Locatie:</text:span> Stationsplein 7 7411HB Deventer, [Deventer E 13150] Deventer E 13150 </text:p>
            <text:p text:style-name="common-al">
            <text:span text:style-name="nadrukvet">Zaakomschrijving:</text:span> het vestigen van een fitnesscentrum</text:p>
            <text:p text:style-name="common-al">
            <text:span text:style-name="nadrukvet">Zaaknummer:</text:span> Z2025-000070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0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0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366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6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6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7084</meta:user-defined>
    <meta:user-defined meta:name="DCTERMS.abstract">het vestigen van een fitnesscen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stigen van een fitnesscentrum, Stationsplein 7 7411HB Deventer, [Deventer E 13150] Deventer E 13150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666</meta:user-defined>
    <meta:user-defined meta:name="OVERHEIDop.GmbID/DC.identifier">gmb-2025-333666</meta:user-defined>
    <meta:user-defined meta:name="OVERHEIDop.versieInformatie"/>
  </office:meta>
</office:document-meta>
</file>