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scoophof 13 103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met behoud van de bestemming tot één woning</text:p>
            <text:p text:style-name="common-al">Zaakadres: Telescoophof 13 1033AK Amsterdam</text:p>
            <text:p text:style-name="common-al">Datum ontvangst: 02-06-2025</text:p>
            <text:p text:style-name="common-al">Zaaknummer: Z2025-023768</text:p>
            <text:p text:style-name="common-al">DSO-nummer: 20250602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68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lescoophof 13 1033AK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63</meta:user-defined>
    <meta:user-defined meta:name="OVERHEIDop.GmbID/DC.identifier">gmb-2025-333663</meta:user-defined>
    <meta:user-defined meta:name="OVERHEIDop.versieInformatie"/>
  </office:meta>
</office:document-meta>
</file>