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vijf bouwkavels nabij Middelweg achter Noordersingel 43-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769  Nabij Middelweg, achter Noordersingel 43-85, Berkel en Rodenrijs.</text:p>
            <text:p text:style-name="common-al">Het ontwikkelen van vijf bouwkavels (ontvangen 2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76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ntwikkelen van vijf bouwkavels nabij Middelweg achter Noordersingel 43-85 te Berkel en Rodenrijs</meta:user-defined>
    <meta:user-defined meta:name="DCTERMS.W3CDTF/DCTERMS.available">2025-07-30</meta:user-defined>
    <meta:user-defined meta:name="DCTERMS.W3CDTF/OVERHEIDop.jaargang">2025</meta:user-defined>
    <meta:user-defined meta:name="OVERHEIDop.publicationIssue">333661</meta:user-defined>
    <meta:user-defined meta:name="OVERHEIDop.GmbID/DC.identifier">gmb-2025-333661</meta:user-defined>
    <meta:user-defined meta:name="OVERHEIDop.versieInformatie"/>
  </office:meta>
</office:document-meta>
</file>