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text:p>
            <text:p text:style-name="common-al">tijdelijk plaatsen van een autolaadkraan op de openbare weg ter hoogte van de Sir</text:p>
            <text:p text:style-name="common-al">Winston Churchilllaan 370 in Rijswijk. De ontheffing</text:p>
            <text:p text:style-name="common-al">is noodzakelijk vanwege het hijsen van glas ten behoeve van het</text:p>
            <text:p text:style-name="common-al">vervangen van een ruit. De ontheffing is geldend op 29 juli 2025 van</text:p>
            <text:p text:style-name="common-al">09:00 uur tot en met 13:00 uur. De ontheffing is verzonden op 25 juli 2025.</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365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5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5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710127946</meta:user-defined>
    <dc:language>nl</dc:language>
    <meta:user-defined meta:name="OVERHEIDop.locatietype/OVERHEIDop.gebiedsmarkering">Punt</meta:user-defined>
    <meta:user-defined meta:name="DC.title">Ingebruikname openbare grond vergunningen</meta:user-defined>
    <meta:user-defined meta:name="DCTERMS.W3CDTF/DCTERMS.available">2025-07-29</meta:user-defined>
    <meta:user-defined meta:name="DCTERMS.W3CDTF/OVERHEIDop.jaargang">2025</meta:user-defined>
    <meta:user-defined meta:name="OVERHEIDop.publicationIssue">333654</meta:user-defined>
    <meta:user-defined meta:name="OVERHEIDop.GmbID/DC.identifier">gmb-2025-333654</meta:user-defined>
    <meta:user-defined meta:name="OVERHEIDop.versieInformatie"/>
  </office:meta>
</office:document-meta>
</file>