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Aankondiging verkoop van 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bjectinformatie</text:span> </text:p>
            <text:p text:style-name="al"/>
            <text:p text:style-name="al">
            <text:span text:style-name="nadrukvet">Het betreft de verkoop van:</text:span>
          </text:p>
            <text:list text:style-name="id1-3-2-2-1-4">
              <text:list-item text:style-override="id1-3-2-2-1-4-1">
                <text:number>1.</text:number>
                <text:p text:style-name="al">Een gedeelte van een perceel gemeentegrond aan- en nabij de Van Heemstraweg-West te Zaltbommel, kadastraal bekend gemeente Zaltbommel, sectie K, nummer 3076, ter grootte van ongeveer 1.400 m².</text:p>
              </text:list-item>
              <text:list-item text:style-override="id1-3-2-2-1-4-2">
                <text:number/>
                <text:p text:style-name="al"/>
              </text:list-item>
            </text:list>
            <text:p text:style-name="al">
            <text:span text:style-name="nadrukvet">Didamarrest</text:span>
          </text:p>
            <text:p text:style-name="al">Met deze publicatie op <text:span text:style-name="nadrukondlijn">www.officielebekendmakingen.nl</text:span>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 Het betreft Bouwlinie (Bazalt Wonen), hierna te noemen: "Gegadigde". </text:p>
            <text:p text:style-name="al"/>
            <text:p text:style-name="al">
            <text:span text:style-name="nadrukvet">Motivering</text:span>
          </text:p>
            <text:p text:style-name="al">De Gegadigde wordt door de Gemeente gezien als enige serieuze gegadigde voor aankoop van het Perceel op grond van onderstaande objectieve, toetsbare en redelijke criteria: </text:p>
            <text:p text:style-name="al"/>
            <text:p text:style-name="al">1. De Gemeente heeft de wens om het project Waluwe te realiseren. Binnen de gebiedsontwikkeling Waluwe is ook het deelgebied Waluwe III gelegen. De Gemeente wil ook dit deelgebied verder tot ontwikkeling brengen. Op de over te dragen gronden worden 27 sociale huurwoningen gerealiseerd. Een woningcorporatie als Bazalt Wonen wordt door de Gemeente gezien als enige partij die de betreffende sociale huurwoningen kan en wil realiseren; </text:p>
            <text:p text:style-name="al">2. Daarnaast wordt met de verkoop van de gemeentelijke gronden ten behoeve van de realisatie van het project Waluwe III voorzien in de woonbehoefte die bestaat binnen de gemeente Zaltbommel en daarmee dient de grondverkoop het algemeen belang. </text:p>
            <text:p text:style-name="al"/>
            <text:p text:style-name="al">
            <text:span text:style-name="nadrukvet">Informatie en vervaltermijn</text:span>
          </text:p>
            <text:p text:style-name="al">Tegen de voorgenomen verkoop kunnen geen zienswijzen, bezwaren of beroep in de zin van de Awb worden ingediend. </text:p>
            <text:p text:style-name="al"/>
            <text:p text:style-name="al">De Gemeente zal 20 kalenderdagen na datum van onderhavige publicatie voorbereidingen treffen voor de overdracht van het Perceel aan de Gegadigde, tenzij vóór afloop van de hiervoor genoemde 20 kalenderdagentermij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rkoop van het Perceel aan Gegadigde worden gemaakt.</text:p>
            <text:p text:style-name="al"/>
            <text:p text:style-name="al">Indien u een kort geding start, verzoeken wij u ons dit binnen voornoemde vervaltermijn mede te delen, bij voorkeur door het per e-mail opsturen van de conceptdagvaarding aan navolgend e-mailadres: info@zaltbommel.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36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erkoop van grond Zaltbommel</meta:user-defined>
    <meta:user-defined meta:name="DCTERMS.W3CDTF/DCTERMS.available">2025-01-27</meta:user-defined>
    <meta:user-defined meta:name="DCTERMS.W3CDTF/OVERHEIDop.jaargang">2025</meta:user-defined>
    <meta:user-defined meta:name="OVERHEIDop.publicationIssue">33365</meta:user-defined>
    <meta:user-defined meta:name="OVERHEIDop.GmbID/DC.identifier">gmb-2025-33365</meta:user-defined>
    <meta:user-defined meta:name="OVERHEIDop.versieInformatie"/>
  </office:meta>
</office:document-meta>
</file>