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tijdelijk plaatsen voor het plaatsen van een doorloopsteiger en een afvalcontainer op de openbare weg ter hoogte van de Geestbrugkade 20 in Rijswijk. De ontheffing is noodzakelijk vanwege</text:p>
            <text:p text:style-name="common-al">een dakrenovatie. De ontheffing is geldend op 28 juli 2025</text:p>
            <text:p text:style-name="common-al">tot en met 26 augustus 2025. De ontheffing is verzonden op 25 juli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36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721128336</meta:user-defined>
    <dc:language>nl</dc:language>
    <meta:user-defined meta:name="OVERHEIDop.locatietype/OVERHEIDop.gebiedsmarkering">Punt</meta:user-defined>
    <meta:user-defined meta:name="DC.title">Ingebruikname openbare grond vergunningen</meta:user-defined>
    <meta:user-defined meta:name="DCTERMS.W3CDTF/DCTERMS.available">2025-07-29</meta:user-defined>
    <meta:user-defined meta:name="DCTERMS.W3CDTF/OVERHEIDop.jaargang">2025</meta:user-defined>
    <meta:user-defined meta:name="OVERHEIDop.publicationIssue">333649</meta:user-defined>
    <meta:user-defined meta:name="OVERHEIDop.GmbID/DC.identifier">gmb-2025-333649</meta:user-defined>
    <meta:user-defined meta:name="OVERHEIDop.versieInformatie"/>
  </office:meta>
</office:document-meta>
</file>