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en vergroten van de woning aan de achterzijd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3-07-2025, het uitbreiden en vergroten van de woning aan de achterzijde,</text:p>
            <text:p text:style-name="common-al">De aanvragen wordt gepubliceerd om een ieder vroegtijdig op de hoogte te stellen. Het inbrengen van bezwaren is op dit moment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364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4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4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2258</meta:user-defined>
    <meta:user-defined meta:name="DCTERMS.abstract">het uitbreiden en vergroten van de woning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en vergroten van de woning aan de achterzijde,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47</meta:user-defined>
    <meta:user-defined meta:name="OVERHEIDop.GmbID/DC.identifier">gmb-2025-333647</meta:user-defined>
    <meta:user-defined meta:name="OVERHEIDop.versieInformatie"/>
  </office:meta>
</office:document-meta>
</file>