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Korte Hengelosestraat 12A</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5 juli 2025 een besluit genomen op de aanvraag met zaaknummer 0153Z2025031300029 voor afwijken van regels in het omgevingsplan t.b.v. het geven van BBQ Workshops  op de locatie Korte Hengelosestraat 12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364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4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4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1300029</meta:user-defined>
    <dc:language>nl</dc:language>
    <meta:user-defined meta:name="DC.title">Besluit omgevingsvergunning buitenplans (BOPA) Korte Hengelosestraat 12A</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8094</meta:user-defined>
    <meta:user-defined meta:name="OVERHEIDop.publicationIssue">333645</meta:user-defined>
    <meta:user-defined meta:name="OVERHEIDop.GmbID/DC.identifier">gmb-2025-333645</meta:user-defined>
    <meta:user-defined meta:name="OVERHEIDop.versieInformatie"/>
  </office:meta>
</office:document-meta>
</file>