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2 bedrijfsverzamelgebouwen - Kapteynlaan in Leek, Leek (LEE01) I 4454</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bouwen van 2 bedrijfsverzamelgebouwen op locatie Verzoeklocatie 2025072500178, Kapteynlaan in Leek, Leek (LEE01) I 4454. De aanvraag is geregistreerd onder zaaknummer 2025012880. De aanvraag betreft:</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64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8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2 bedrijfsverzamelgebouwen - Kapteynlaan in Leek, Leek (LEE01) I 4454</meta:user-defined>
    <meta:user-defined meta:name="DCTERMS.W3CDTF/DCTERMS.available">2025-07-29</meta:user-defined>
    <meta:user-defined meta:name="DCTERMS.W3CDTF/OVERHEIDop.jaargang">2025</meta:user-defined>
    <meta:user-defined meta:name="OVERHEIDop.publicationIssue">333641</meta:user-defined>
    <meta:user-defined meta:name="OVERHEIDop.GmbID/DC.identifier">gmb-2025-333641</meta:user-defined>
    <meta:user-defined meta:name="OVERHEIDop.versieInformatie"/>
  </office:meta>
</office:document-meta>
</file>