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opaantank aan Noordveenkanaal NZ 73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8 juli 2025, <text:span text:style-name="nadrukvet">Noordveenkanaal NZ 73</text:span>, het plaatsen van een propaantank (2025-1830) 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63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30</meta:user-defined>
    <dc:language>nl</dc:language>
    <meta:user-defined meta:name="OVERHEIDop.locatietype/OVERHEIDop.gebiedsmarkering">Adres</meta:user-defined>
    <meta:user-defined meta:name="DC.title">Aanvraag vergunning voor het plaatsen van een propaantank aan Noordveenkanaal NZ 73 te Nieuw-Weerdin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39</meta:user-defined>
    <meta:user-defined meta:name="OVERHEIDop.GmbID/DC.identifier">gmb-2025-333639</meta:user-defined>
    <meta:user-defined meta:name="OVERHEIDop.versieInformatie"/>
  </office:meta>
</office:document-meta>
</file>