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Europaweg 14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8 juli 2025, <text:span text:style-name="nadrukvet">Europaweg 143 (in het kerkbos naast de R.K. Kerk)</text:span>, het afwijken van de regels in het omgevingsplan t.b.v. een evenement (2025-18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828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een evenement aan Europaweg 143 te Nieuw-Schoonebe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35</meta:user-defined>
    <meta:user-defined meta:name="OVERHEIDop.GmbID/DC.identifier">gmb-2025-333635</meta:user-defined>
    <meta:user-defined meta:name="OVERHEIDop.versieInformatie"/>
  </office:meta>
</office:document-meta>
</file>