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rijheidsplantsoen 29, 1447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aanvraag ontvangen voor een Omgevingsvergunning op het adres Vrijheidsplantsoen 29, 1447XW Purmerend. De aanvraag is geregistreerd onder zaaknummer Z2025-00003079. Dit is aangevraagd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63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9</meta:user-defined>
    <meta:user-defined meta:name="DCTERMS.abstract">Betreft: aanvraag op locatie Vrijheidsplantsoen 29, 1447XW Purmerend</meta:user-defined>
    <dc:language>nl</dc:language>
    <meta:user-defined meta:name="OVERHEIDop.locatietype/OVERHEIDop.gebiedsmarkering">Vlak</meta:user-defined>
    <meta:user-defined meta:name="DC.title">Aanvraag vergunning voor het project verbouw woning, Vrijheidsplantsoen 29, 1447XW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30</meta:user-defined>
    <meta:user-defined meta:name="OVERHEIDop.GmbID/DC.identifier">gmb-2025-333630</meta:user-defined>
    <meta:user-defined meta:name="OVERHEIDop.versieInformatie"/>
  </office:meta>
</office:document-meta>
</file>