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Zwarteweg 15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 </text:span>
          </text:p>
            <text:p text:style-name="common-al">21 juli 2025, <text:span text:style-name="nadrukvet">Zwarteweg 15</text:span>, het verbouwen van een woning (2025-184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362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2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2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848</meta:user-defined>
    <dc:language>nl</dc:language>
    <meta:user-defined meta:name="OVERHEIDop.locatietype/OVERHEIDop.gebiedsmarkering">Adres</meta:user-defined>
    <meta:user-defined meta:name="DC.title">Aanvraag vergunning voor het verbouwen van een woning aan Zwarteweg 15 te Nieuw-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629</meta:user-defined>
    <meta:user-defined meta:name="OVERHEIDop.GmbID/DC.identifier">gmb-2025-333629</meta:user-defined>
    <meta:user-defined meta:name="OVERHEIDop.versieInformatie"/>
  </office:meta>
</office:document-meta>
</file>