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Leip! Intro Sing a Long (HOR-2025-031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Leip! Intro Sing a Long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Leip! Intro Sing a Long op het<text:span text:style-name="nadrukvet"/>Gouverneursplein in Leeuwarden. Het evenement is op 28 augustus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5 juli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362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2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2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31635</meta:user-defined>
    <dc:language>nl</dc:language>
    <meta:user-defined meta:name="OVERHEIDop.locatietype/OVERHEIDop.gebiedsmarkering">Vlak</meta:user-defined>
    <meta:user-defined meta:name="DC.title">Ontheffing verstrekken zwak-alcoholische drank artikel 35 voor Leip! Intro Sing a Long (HOR-2025-031635)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628</meta:user-defined>
    <meta:user-defined meta:name="OVERHEIDop.GmbID/DC.identifier">gmb-2025-333628</meta:user-defined>
    <meta:user-defined meta:name="OVERHEIDop.versieInformatie"/>
  </office:meta>
</office:document-meta>
</file>