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2-3">
      <text:list-level-style-bullet text:bullet-char="○" text:level="1">
        <style:list-level-properties text:min-label-width="10mm"/>
      </text:list-level-style-bullet>
    </text:list-style>
    <text:list-style style:name="id1-3-2-1-1-17-2-3-1">
      <text:list-level-style-bullet text:bullet-char="○" text:level="1">
        <style:list-level-properties text:min-label-width="10mm"/>
      </text:list-level-style-bullet>
    </text:list-style>
    <text:list-style style:name="id1-3-2-1-1-17-2-3-2">
      <text:list-level-style-bullet text:bullet-char="○" text:level="1">
        <style:list-level-properties text:min-label-width="10mm"/>
      </text:list-level-style-bullet>
    </text:list-style>
    <text:list-style style:name="id1-3-2-1-1-17-2-3-3">
      <text:list-level-style-bullet text:bullet-char="○" text:level="1">
        <style:list-level-properties text:min-label-width="10mm"/>
      </text:list-level-style-bullet>
    </text:list-style>
    <text:list-style style:name="id1-3-2-1-1-17-2-3-4">
      <text:list-level-style-bullet text:bullet-char="○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 leden gemeentelijk stembureau verkiezingen 2025 gemeen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ulemborg besluit, gelet op artikel E 7, eerste lid, E 8 eerste lid, Na 2, eerste lid; artikel Na 6 eerste lid van de Kieswet; </text:p>
            <text:p text:style-name="common-al">Overwegende dat: </text:p>
            <text:list text:style-name="id1-3-2-1-1-3">
              <text:list-item text:style-override="id1-3-2-1-1-3-1">
                <text:number>-</text:number>
                <text:p text:style-name="al">op grond van de Kieswet op woensdag 29 oktober 2025 de verkiezingen moeten worden georganiseerd voor de leden van de Tweede Kamer;</text:p>
              </text:list-item>
              <text:list-item text:style-override="id1-3-2-1-1-3-2">
                <text:number>-</text:number>
                <text:p text:style-name="al">er voor deze verkiezingen op grond van de Kieswet een gemeentelijk stembureau ingesteld moet zijn; </text:p>
              </text:list-item>
            </text:list>
            <text:p text:style-name="common-al">gelet op: de bepalingen in de artikelen E 7, E 8, Na 2 en Na 6 van de Kieswet; </text:p>
            <text:p text:style-name="common-al">Besluit: </text:p>
            <text:list text:style-name="id1-3-2-1-1-6">
              <text:list-item text:style-override="id1-3-2-1-1-6-1">
                <text:number>1.</text:number>
                <text:p text:style-name="al">Leden</text:p>
              </text:list-item>
            </text:list>
            <text:p text:style-name="common-al">De hierna genoemde personen te benoemen als leden van het gemeentelijk stembureau voor de verkiezingen van de leden van de Tweede Kamer: </text:p>
            <text:p text:style-name="common-al">Als lid en tevens als voorzitter:</text:p>
            <text:list text:style-name="id1-3-2-1-1-9">
              <text:list-item text:style-override="id1-3-2-1-1-9-1">
                <text:number>-</text:number>
                <text:p text:style-name="al">Mevr. S. Bosman</text:p>
              </text:list-item>
            </text:list>
            <text:p text:style-name="common-al">als lid, tevens plaatsvervangend voorzitter: </text:p>
            <text:list text:style-name="id1-3-2-1-1-11">
              <text:list-item text:style-override="id1-3-2-1-1-11-1">
                <text:number>-</text:number>
                <text:p text:style-name="al">Dhr. F. Bartelds </text:p>
              </text:list-item>
            </text:list>
            <text:p text:style-name="common-al">als lid: </text:p>
            <text:list text:style-name="id1-3-2-1-1-13">
              <text:list-item text:style-override="id1-3-2-1-1-13-1">
                <text:number>-</text:number>
                <text:p text:style-name="al">Mevr. F. Bogerman</text:p>
              </text:list-item>
              <text:list-item text:style-override="id1-3-2-1-1-13-2">
                <text:number>-</text:number>
                <text:p text:style-name="al">Mevr. T. Versloot-Martens</text:p>
              </text:list-item>
              <text:list-item text:style-override="id1-3-2-1-1-13-3">
                <text:number>-</text:number>
                <text:p text:style-name="al">Mevr. L. van der Vlist </text:p>
              </text:list-item>
            </text:list>
            <text:p text:style-name="common-al">als plaatsvervangend lid:</text:p>
            <text:list text:style-name="id1-3-2-1-1-15">
              <text:list-item text:style-override="id1-3-2-1-1-15-1">
                <text:number>-</text:number>
                <text:p text:style-name="al">Mevr. T. Botnaru</text:p>
              </text:list-item>
              <text:list-item text:style-override="id1-3-2-1-1-15-2">
                <text:number>-</text:number>
                <text:p text:style-name="al">Mevr. B. van Geemen</text:p>
              </text:list-item>
              <text:list-item text:style-override="id1-3-2-1-1-15-3">
                <text:number>-</text:number>
                <text:p text:style-name="al">Dhr. R. Buunk</text:p>
              </text:list-item>
            </text:list>
            <text:list text:style-name="id1-3-2-1-1-16">
              <text:list-item text:style-override="id1-3-2-1-1-16-1">
                <text:number>2.</text:number>
                <text:p text:style-name="al">GSB ondersteuners</text:p>
              </text:list-item>
            </text:list>
            <text:list text:style-name="id1-3-2-1-1-17">
              <text:list-item text:style-override="id1-3-2-1-1-17-1">
                <text:number>-</text:number>
                <text:p text:style-name="al">In verband met de bezetting van het gemeentelijk stembureau worden voldoende ondersteuners van het gemeentelijk stembureau benoemd. Na benoeming worden deze personen hiervan in kennis gesteld.</text:p>
              </text:list-item>
              <text:list-item text:style-override="id1-3-2-1-1-17-2">
                <text:number>-</text:number>
                <text:p text:style-name="al">Als ondersteuners als bedoeld in artikel N 6, eerste lid van de Kieswet, worden aangewezen alle ambtenaren van de gemeente Culemborg, met uitzondering van degene:</text:p>
                <text:list text:style-name="id1-3-2-1-1-17-2-3">
                  <text:list-item text:style-override="id1-3-2-1-1-17-2-3-1">
                    <text:number>○</text:number>
                    <text:p text:style-name="al">die op de dag van de kandidaatstelling bij onherroepelijke rechterlijke uitspraak van het kiesrecht is ontzet;</text:p>
                  </text:list-item>
                  <text:list-item text:style-override="id1-3-2-1-1-17-2-3-2">
                    <text:number>○</text:number>
                    <text:p text:style-name="al">die als lid van een stembureau bij een vorige verkiezing heeft gehandeld of een handeling heeft nagelaten in strijd met het bij of krachtens deze wet bepaalde;</text:p>
                  </text:list-item>
                  <text:list-item text:style-override="id1-3-2-1-1-17-2-3-3">
                    <text:number>○</text:number>
                    <text:p text:style-name="al">die kandidaat is voor de verkiezing in deze kieskring;</text:p>
                  </text:list-item>
                  <text:list-item text:style-override="id1-3-2-1-1-17-2-3-4">
                    <text:number>○</text:number>
                    <text:p text:style-name="al">die gekozen lid is van het vertegenwoordigend orgaan waarvoor deze verkiezing wordt gehouden.</text:p>
                  </text:list-item>
                </text:list>
              </text:list-item>
              <text:list-item text:style-override="id1-3-2-1-1-17-3">
                <text:number>-</text:number>
                <text:p text:style-name="al">Leden, plaatsvervangend leden en ondersteuners van het gemeentelijk stembureau worden geacht over voldoende kennis en vaardigheden te beschikken, zoals bedoeld in artikel E 4, tweede lid van de Kieswet, indien zij een training hebben gevolgd.</text:p>
              </text:list-item>
            </text:list>
            <text:list text:style-name="id1-3-2-1-1-18">
              <text:list-item text:style-override="id1-3-2-1-1-18-1">
                <text:number>3.</text:number>
                <text:p text:style-name="al">Locatie zitting</text:p>
              </text:list-item>
            </text:list>
            <text:p text:style-name="common-al">Voor de openbare zittingen van het gemeentelijk stembureau de raadszaal aan te wijzen, Stadhuis, Oude Vismarkt 4, 4101 BW Culemborg. </text:p>
            <text:list text:style-name="id1-3-2-1-1-20">
              <text:list-item text:style-override="id1-3-2-1-1-20-1">
                <text:number>4.</text:number>
                <text:p text:style-name="al">Aanvangstijd</text:p>
              </text:list-item>
            </text:list>
            <text:p text:style-name="common-al">De aanvangstijd van de zittingen van het gemeentelijk stembureau te bepalen op donderdag 30 oktober 2025 om 09.00 uur. </text:p>
            <text:list text:style-name="id1-3-2-1-1-22">
              <text:list-item text:style-override="id1-3-2-1-1-22-1">
                <text:number>5.</text:number>
                <text:p text:style-name="al">Slotbepalingen</text:p>
              </text:list-item>
            </text:list>
            <text:p text:style-name="last-al">Dit besluit treedt in werking op de eerste dag na die van bekendmak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Culemborg, 25-7-2025</text:span></text:p>
          </text:section>
          <text:section text:name="ondertekening_id1-3-2-2-2">
            <text:p><text:span text:style-name="functie">Namens het college van burgemeester en wethouders van Culemborg, </text:span></text:p>
          </text:section>
          <text:section text:name="ondertekening_id1-3-2-2-3">
            <text:p><text:span text:style-name="functie">Teamleider Burgerzaken</text:span></text:p>
          </text:section>
          <text:section text:name="ondertekening_id1-3-2-2-4">
            <text:p><text:span text:style-name="functie">E. van Go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36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6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Benoeming leden gemeentelijk stembureau verkiezingen 2025 gemeente Culemborg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626</meta:user-defined>
    <meta:user-defined meta:name="OVERHEIDop.GmbID/DC.identifier">gmb-2025-333626</meta:user-defined>
    <meta:user-defined meta:name="OVERHEIDop.versieInformatie"/>
  </office:meta>
</office:document-meta>
</file>