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Orttswarande 3, 3621XM Breukelen - het vervangen van een kozijn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li 2025</text:p>
            <text:p text:style-name="common-al">Zaaknummer: Z2025-00001125</text:p>
            <text:p text:style-name="common-al">U kunt bezwaar maken tot en met 5 september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september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362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5</meta:user-defined>
    <meta:user-defined meta:name="DCTERMS.abstract">Betreft: Beschikking buiten behandeling laten op locatie Orttswarande 3, 3621XM Breukelen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Orttswarande 3, 3621XM Breukelen - het vervangen van een kozijn aan voorzijde wo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24</meta:user-defined>
    <meta:user-defined meta:name="OVERHEIDop.GmbID/DC.identifier">gmb-2025-333624</meta:user-defined>
    <meta:user-defined meta:name="OVERHEIDop.versieInformatie"/>
  </office:meta>
</office:document-meta>
</file>