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, voor een periode van 5 jaar, van geluidswerende paneelwand aan de zijkant van het gebouw</text:p>
            <text:p text:style-name="common-al">Zaakadres: Weteringschans 6 1017SG Amsterdam</text:p>
            <text:p text:style-name="common-al">Datum ontvangst: 03-07-2025</text:p>
            <text:p text:style-name="common-al">Zaaknummer: Z2025-028728</text:p>
            <text:p text:style-name="common-al">DSO-nummer: 20250703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28</meta:user-defined>
    <meta:user-defined meta:name="DCTERMS.abstract">plaatsen van een tijdelijke geluidswerende paneelwand aan de zij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6 1017SG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22</meta:user-defined>
    <meta:user-defined meta:name="OVERHEIDop.GmbID/DC.identifier">gmb-2025-333622</meta:user-defined>
    <meta:user-defined meta:name="OVERHEIDop.versieInformatie"/>
  </office:meta>
</office:document-meta>
</file>