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lokhut door een terrasoverkapping met schuurtje aan De Stender 40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7 juli 2025, <text:span text:style-name="nadrukvet">De Stender 40</text:span>, het vervangen van een blokhut door een terrasoverkapping met schuurtje (2025-18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22</meta:user-defined>
    <dc:language>nl</dc:language>
    <meta:user-defined meta:name="OVERHEIDop.locatietype/OVERHEIDop.gebiedsmarkering">Adres</meta:user-defined>
    <meta:user-defined meta:name="DC.title">Aanvraag vergunning voor het vervangen van een blokhut door een terrasoverkapping met schuurtje aan De Stender 40 te Klaziena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21</meta:user-defined>
    <meta:user-defined meta:name="OVERHEIDop.GmbID/DC.identifier">gmb-2025-333621</meta:user-defined>
    <meta:user-defined meta:name="OVERHEIDop.versieInformatie"/>
  </office:meta>
</office:document-meta>
</file>