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25 laagspanningskabels middels een open ontgraving nabij Hans Tiemeijergracht 31, sectie B nummer 1208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3103 Nabij Hans Tiemeijergracht 31, sectie B nummer 12081, Berkel en Rodenrijs.</text:p>
            <text:p text:style-name="common-al">Het leggen van 25 laagspanningskabels middels een open ontgraving (ontvangen 23-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61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3103 </meta:user-defined>
    <dc:language>nl</dc:language>
    <meta:user-defined meta:name="OVERHEIDop.locatietype/OVERHEIDop.gebiedsmarkering">Adres</meta:user-defined>
    <meta:user-defined meta:name="OVERHEIDop.locatietype/OVERHEIDop.gebiedsmarkering">Perceel</meta:user-defined>
    <meta:user-defined meta:name="DC.title">Aanvraag vergunning voor het leggen van 25 laagspanningskabels middels een open ontgraving nabij Hans Tiemeijergracht 31, sectie B nummer 12081 te Berkel en Rodenrijs</meta:user-defined>
    <meta:user-defined meta:name="DCTERMS.W3CDTF/DCTERMS.available">2025-07-30</meta:user-defined>
    <meta:user-defined meta:name="DCTERMS.W3CDTF/OVERHEIDop.jaargang">2025</meta:user-defined>
    <meta:user-defined meta:name="OVERHEIDop.publicationIssue">333619</meta:user-defined>
    <meta:user-defined meta:name="OVERHEIDop.GmbID/DC.identifier">gmb-2025-333619</meta:user-defined>
    <meta:user-defined meta:name="OVERHEIDop.versieInformatie"/>
  </office:meta>
</office:document-meta>
</file>