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inclusief geluidswand aan De Kwakel 18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6 juli 2025, <text:span text:style-name="nadrukvet">De Kwakel 18 A</text:span>, het plaatsen van een warmtepomp incl. geluidswand (2025-18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5</meta:user-defined>
    <dc:language>nl</dc:language>
    <meta:user-defined meta:name="OVERHEIDop.locatietype/OVERHEIDop.gebiedsmarkering">Adres</meta:user-defined>
    <meta:user-defined meta:name="DC.title">Aanvraag vergunning voor het plaatsen van een warmtepomp inclusief geluidswand aan De Kwakel 18A te Klaziena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18</meta:user-defined>
    <meta:user-defined meta:name="OVERHEIDop.GmbID/DC.identifier">gmb-2025-333618</meta:user-defined>
    <meta:user-defined meta:name="OVERHEIDop.versieInformatie"/>
  </office:meta>
</office:document-meta>
</file>