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berging aan de voorzijde van de woning aan Wedesteinbroek 1032, 6546RC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ontving een aanvraag voor een omgevingsvergunning. De aanvraag ziet op het uitbreiden van de berging aan de voorzijde van de woning aan Wedesteinbroek 1032, 6546RC Nijmegen.</text:p>
            <text:p text:style-name="common-al">De aanvraag is bij ons binnengekomen op nummer 1034. Na contact met de gemachtigde blijkt dat het om nummer 1032 gaat. Op de tekeningen staat ook nummer 1032.</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0784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mei 2025. De gemeente neemt daarover waarschijnlijk 25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61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1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1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46</meta:user-defined>
    <meta:user-defined meta:name="DCTERMS.abstract">Betreft: Aanvraag op locatie Wedesteinbroek 1032, 6546RC Nijmegen</meta:user-defined>
    <dc:language>nl</dc:language>
    <meta:user-defined meta:name="OVERHEIDop.locatietype/OVERHEIDop.gebiedsmarkering">Punt</meta:user-defined>
    <meta:user-defined meta:name="DC.title">Aanvraag omgevingsvergunning voor het uitbreiden van de berging aan de voorzijde van de woning aan Wedesteinbroek 1032, 6546RC Nijmegen</meta:user-defined>
    <meta:user-defined meta:name="OVERHEIDop.datumEindeReactietermijn">2025-07-25</meta:user-defined>
    <meta:user-defined meta:name="OVERHEIDop.terinzageleggingBG">https://jeleefomgeving.nl/inzien/001479179/9af5d222-7f48-4a13-8930-c373ec13c2db</meta:user-defined>
    <meta:user-defined meta:name="DCTERMS.W3CDTF/DCTERMS.available">2025-07-29</meta:user-defined>
    <meta:user-defined meta:name="DCTERMS.W3CDTF/OVERHEIDop.jaargang">2025</meta:user-defined>
    <meta:user-defined meta:name="OVERHEIDop.publicationIssue">333614</meta:user-defined>
    <meta:user-defined meta:name="OVERHEIDop.GmbID/DC.identifier">gmb-2025-333614</meta:user-defined>
    <meta:user-defined meta:name="OVERHEIDop.versieInformatie"/>
  </office:meta>
</office:document-meta>
</file>