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balkon, Bolstraschans 33 2728E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5-07-2025 een besluit verzonden op de aanvraag met zaaknummer 2025-086804 voor het plaatsen van een balkon op locatie Bolstraschans 33 2728ER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6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6804</meta:user-defined>
    <meta:user-defined meta:name="DCTERMS.abstract">het plaatsen van een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balkon, Bolstraschans 33 2728ER Zoetermeer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07</meta:user-defined>
    <meta:user-defined meta:name="OVERHEIDop.GmbID/DC.identifier">gmb-2025-333607</meta:user-defined>
    <meta:user-defined meta:name="OVERHEIDop.versieInformatie"/>
  </office:meta>
</office:document-meta>
</file>