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aststelling geen sprake van een verzoek, kappen van twee (2) bomen vlakbij Koningstraat 79, één (1) boom vlakbij Koningstraat 89 en één (1) boom vlakbij Koningstraat 107 (perceel E1867) i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aststelling geen sprake van een verzoek</text:span>
          </text:p>
            <text:p text:style-name="common-al">Burgemeester en wethouders van Den Helder maken bekend dat voor het volgende verzoek voor een omgevingsvergunning is vastgesteld dat er geen sprake is van een verzoek.</text:p>
            <text:p text:style-name="common-al">kappen van twee (2) bomen vlakbij Koningstraat 79, één (1) boom vlakbij Koningstraat 89 en één (1) boom vlakbij Koningstraat 107 (perceel E1867) in Den Helder</text:p>
            <text:p text:style-name="last-al">Verzenddatum: 25-07-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3360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0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0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7-0074</meta:user-defined>
    <meta:user-defined meta:name="DCTERMS.abstract">st/c -kappen van twee (2) bomen vlakbij Koningstraat 79, één (1) boom vlakbij Koningstraat 89 en één (1) boom vlakbij Koningstraat 107 (perceel E186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aststelling geen sprake van een verzoek, kappen van twee (2) bomen vlakbij Koningstraat 79, één (1) boom vlakbij Koningstraat 89 en één (1) boom vlakbij Koningstraat 107 (perceel E1867) in Den Helder</meta:user-defined>
    <meta:user-defined meta:name="DCTERMS.W3CDTF/DCTERMS.available">2025-07-29</meta:user-defined>
    <meta:user-defined meta:name="DCTERMS.W3CDTF/OVERHEIDop.jaargang">2025</meta:user-defined>
    <meta:user-defined meta:name="OVERHEIDop.publicationIssue">333606</meta:user-defined>
    <meta:user-defined meta:name="OVERHEIDop.GmbID/DC.identifier">gmb-2025-333606</meta:user-defined>
    <meta:user-defined meta:name="OVERHEIDop.versieInformatie"/>
  </office:meta>
</office:document-meta>
</file>