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verhuren van al dan niet gemotoriseerde hulpmiddelen op de locatie Laurens Jzn. Costerstraat 5 te Oud-Beijerland zaaknummer Z-25-46523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nderhouden en verhuren van al dan niet gemotoriseerde hulpmiddelen op de locatie Laurens Jzn. Costerstraat 5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6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en verhuren van al dan niet gemotoriseerde hulpmiddelen op de locatie Laurens Jzn. Costerstraat 5 te Oud-Beijerland zaaknummer Z-25-465234</meta:user-defined>
    <meta:user-defined meta:name="DCTERMS.W3CDTF/DCTERMS.available">2025-07-29</meta:user-defined>
    <meta:user-defined meta:name="DCTERMS.W3CDTF/OVERHEIDop.jaargang">2025</meta:user-defined>
    <meta:user-defined meta:name="OVERHEIDop.publicationIssue">333605</meta:user-defined>
    <meta:user-defined meta:name="OVERHEIDop.GmbID/DC.identifier">gmb-2025-333605</meta:user-defined>
    <meta:user-defined meta:name="OVERHEIDop.versieInformatie"/>
  </office:meta>
</office:document-meta>
</file>