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reclamebord, Belle van Zuylenstraat 4 5654M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436</text:p>
            <text:p text:style-name="common-al">Omschrijving: plaatsen van een bouwreclamebor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lle van Zuylenstraat 4 5654MV Eindhoven</text:p>
              </text:list-item>
            </text:list>
            <text:p text:style-name="common-al">Soort aanvraag: Flitsvergunning gebruik openbare ruimte (container, steiger, etc.)</text:p>
            <text:p text:style-name="common-al">Besluit: Buiten behandeling gesteld</text:p>
            <text:p text:style-name="common-al">Verzenddatum: 25-07-2025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59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9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9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5-004436</meta:user-defined>
    <meta:user-defined meta:name="DCTERMS.abstract">plaatsen van een bouwreclame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bouwreclamebord, Belle van Zuylenstraat 4 5654MV Eindhov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99</meta:user-defined>
    <meta:user-defined meta:name="OVERHEIDop.GmbID/DC.identifier">gmb-2025-333599</meta:user-defined>
    <meta:user-defined meta:name="OVERHEIDop.versieInformatie"/>
  </office:meta>
</office:document-meta>
</file>