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egang 30B 2011HS Haarlem, 0392-2024-0046639, het verbouwen van het gebouw tot winkel aan de voorzijde van de begane grond en drie logiesfuncties op de verdiepingen en het gedeeltelijk wijzigen van de achterzijde van de begane grond ten behoeve van de logiesfunctie, verzonden 2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5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639</meta:user-defined>
    <meta:user-defined meta:name="DCTERMS.abstract">het verbouwen en renoveren van de winkels aan de voorzijde van de begane grond en 3 logiesfuncties op de bovenverdiep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Anegang 30B 2011HS Haarlem, 0392-2024-0046639, het verbouwen van het gebouw tot winkel aan de voorzijde van de begane grond en drie logiesfuncties op de verdiepingen en het gedeeltelijk wijzigen van de achterzijde van de begane grond ten behoeve van de logiesfunctie, verzonden 25-07-2025</meta:user-defined>
    <meta:user-defined meta:name="DCTERMS.W3CDTF/DCTERMS.available">2025-07-29</meta:user-defined>
    <meta:user-defined meta:name="DCTERMS.W3CDTF/OVERHEIDop.jaargang">2025</meta:user-defined>
    <meta:user-defined meta:name="OVERHEIDop.publicationIssue">333598</meta:user-defined>
    <meta:user-defined meta:name="OVERHEIDop.GmbID/DC.identifier">gmb-2025-333598</meta:user-defined>
    <meta:user-defined meta:name="OVERHEIDop.versieInformatie"/>
  </office:meta>
</office:document-meta>
</file>