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tpad 101 en 103 (bouwnummer HRi52 en HRi51)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li 2025 heeft de gemeente een aanvraag ontvangen voor het bouwen van 2 woningen  (wijziging op vergunning Z2023-00001451) op locatie Kruitpad 101 en 103 (bouwnummer HRi52 en HRi51) in Muiden. De aanvraag is geregistreerd onder zaaknummer Z2025-0000148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359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9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9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487</meta:user-defined>
    <meta:user-defined meta:name="DCTERMS.abstract">Betreft: Aanvraag op locatie Kruitpad 101 en 103 (bouwnummer HRi52 en HRi51) in Muiden</meta:user-defined>
    <dc:language>nl</dc:language>
    <meta:user-defined meta:name="OVERHEIDop.locatietype/OVERHEIDop.gebiedsmarkering">Vlak</meta:user-defined>
    <meta:user-defined meta:name="DC.title">Aanvraag omgevingsvergunning Kruitpad 101 en 103 (bouwnummer HRi52 en HRi51) in Muid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596</meta:user-defined>
    <meta:user-defined meta:name="OVERHEIDop.GmbID/DC.identifier">gmb-2025-333596</meta:user-defined>
    <meta:user-defined meta:name="OVERHEIDop.versieInformatie"/>
  </office:meta>
</office:document-meta>
</file>