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/werktuigenberging aan Kloosterweg 2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1 juli 2025, <text:span text:style-name="nadrukvet">Kloosterweg 23</text:span>, het bouwen van een loods/werktuigenberging (2025-18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5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2</meta:user-defined>
    <dc:language>nl</dc:language>
    <meta:user-defined meta:name="OVERHEIDop.locatietype/OVERHEIDop.gebiedsmarkering">Adres</meta:user-defined>
    <meta:user-defined meta:name="DC.title">Aanvraag vergunning voor het bouwen van een loods/werktuigenberging aan Kloosterweg 23 te Emmer-Compascuu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95</meta:user-defined>
    <meta:user-defined meta:name="OVERHEIDop.GmbID/DC.identifier">gmb-2025-333595</meta:user-defined>
    <meta:user-defined meta:name="OVERHEIDop.versieInformatie"/>
  </office:meta>
</office:document-meta>
</file>