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eklaag fietspad en kleine aanpassing bocht, langs A12 Zeisterweg/Odijkerweg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juni 2025</text:p>
            <text:p text:style-name="common-al">Activiteit: Vervangen deklaag fietspad en kleine aanpassing bocht</text:p>
            <text:p text:style-name="common-al">Adres: Fietspad  langs A12 Zeisterweg/Odijkerweg in Odijk</text:p>
            <text:p text:style-name="common-al">Zaaknummer: OV 1381002</text:p>
            <text:p text:style-name="common-al">Datum ontvangst aanvraag:  23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35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Nieuwe aanvraag omgevingsvergunning, vervangen deklaag fietspad en kleine aanpassing bocht, langs A12 Zeisterweg/Odijkerweg in Od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93</meta:user-defined>
    <meta:user-defined meta:name="OVERHEIDop.GmbID/DC.identifier">gmb-2025-333593</meta:user-defined>
    <meta:user-defined meta:name="OVERHEIDop.versieInformatie"/>
  </office:meta>
</office:document-meta>
</file>