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eigen voordeur  IJssellaan 112 en 114, 2806T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Omgevingsdienst Midden-Holland (ODMH) namens gemeente Gouda besloten om de beslistermijn van de aanvraag met kenmerk 2025-00012430 voor het realiseren van een eigen voordeur  op de locatie IJssellaan 112 en 114, 2806T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359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43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eigen voordeur  IJssellaan 112 en 114, 2806TN Gouda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92</meta:user-defined>
    <meta:user-defined meta:name="OVERHEIDop.GmbID/DC.identifier">gmb-2025-333592</meta:user-defined>
    <meta:user-defined meta:name="OVERHEIDop.versieInformatie"/>
  </office:meta>
</office:document-meta>
</file>