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83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nsulindestraat 283A-02, 3038JT, realisatie van een kelder onder een bestaande woning, waardoor een woningindeling wijzigt en een nieuwe woning wordt gevormd (aanvraagdatum 30-06-2025, dossiernummer OMV.25.06.004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5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283A-0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1</meta:user-defined>
    <meta:user-defined meta:name="OVERHEIDop.GmbID/DC.identifier">gmb-2025-333591</meta:user-defined>
    <meta:user-defined meta:name="OVERHEIDop.versieInformatie"/>
  </office:meta>
</office:document-meta>
</file>